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1.631cm"/>
    </style:style>
    <style:style style:name="co2" style:family="table-column">
      <style:table-column-properties fo:break-before="auto" style:column-width="19.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oo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<text:s text:c="4"/>unsigned char magic[BOOT_MAGIC_SIZE]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kernel_size; <text:s/>/* size in bytes */</text:p>
          </table:table-cell>
          <table:table-cell table:formula="of:=[.B28]" office:value-type="float" office:value="3172972">
            <text:p>3172972</text:p>
          </table:table-cell>
        </table:table-row>
        <table:table-row table:style-name="ro1">
          <table:table-cell office:value-type="string">
            <text:p><text:s text:c="4"/>unsigned kernel_addr; <text:s/>/* physical load addr *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ramdisk_size; /* size in bytes */</text:p>
          </table:table-cell>
          <table:table-cell table:formula="of:=[.B29]" office:value-type="float" office:value="1351407">
            <text:p>1351407</text:p>
          </table:table-cell>
        </table:table-row>
        <table:table-row table:style-name="ro1">
          <table:table-cell office:value-type="string">
            <text:p><text:s text:c="4"/>unsigned ramdisk_addr; /* physical load addr *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second_size; <text:s/>/* size in bytes */</text:p>
          </table:table-cell>
          <table:table-cell table:formula="of:=[.B30]" office:value-type="float" office:value="0">
            <text:p>0</text:p>
          </table:table-cell>
        </table:table-row>
        <table:table-row table:style-name="ro1">
          <table:table-cell office:value-type="string">
            <text:p><text:s text:c="4"/>unsigned second_addr; <text:s/>/* physical load addr *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tags_addr; <text:s text:c="3"/>/* physical addr for kernel tags */</text:p>
          </table:table-cell>
          <table:table-cell/>
        </table:table-row>
        <table:table-row table:style-name="ro1">
          <table:table-cell office:value-type="string">
            <text:p><text:s text:c="4"/>unsigned page_size; <text:s text:c="3"/>/* flash page size we assume */</text:p>
          </table:table-cell>
          <table:table-cell/>
        </table:table-row>
        <table:table-row table:style-name="ro1">
          <table:table-cell office:value-type="string">
            <text:p><text:s text:c="4"/>unsigned unused[2]; <text:s text:c="3"/>/* future expansion: should be 0 *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char name[BOOT_NAME_SIZE]; /* asciiz product name *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char cmdline[BOOT_ARGS_SIZE]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id[8]; /* timestamp / checksum / sha1 / etc */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Start in the dump</text:p>
          </table:table-cell>
          <table:table-cell office:value-type="float" office:value="1572864">
            <text:p>1572864</text:p>
          </table:table-cell>
        </table:table-row>
        <table:table-row table:style-name="ro1">
          <table:table-cell office:value-type="string">
            <text:p>Start in the dump (in pages)</text:p>
          </table:table-cell>
          <table:table-cell table:formula="of:=[.B24]/[.B27]" office:value-type="float" office:value="768">
            <text:p>76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ge size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string">
            <text:p>Kernel size </text:p>
          </table:table-cell>
          <table:table-cell office:value-type="float" office:value="3172972">
            <text:p>3172972</text:p>
          </table:table-cell>
        </table:table-row>
        <table:table-row table:style-name="ro1">
          <table:table-cell office:value-type="string">
            <text:p>Ramdisk size</text:p>
          </table:table-cell>
          <table:table-cell office:value-type="float" office:value="1351407">
            <text:p>1351407</text:p>
          </table:table-cell>
        </table:table-row>
        <table:table-row table:style-name="ro1">
          <table:table-cell office:value-type="string">
            <text:p>Second siz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</text:p>
          </table:table-cell>
          <table:table-cell table:formula="of:=INT(([.B28]+[.B27]-1)/[.B27])" office:value-type="float" office:value="1550">
            <text:p>1550</text:p>
          </table:table-cell>
        </table:table-row>
        <table:table-row table:style-name="ro1">
          <table:table-cell office:value-type="string">
            <text:p>m</text:p>
          </table:table-cell>
          <table:table-cell table:formula="of:=INT(([.B29]+[.B27]-1)/[.B27])" office:value-type="float" office:value="660">
            <text:p>660</text:p>
          </table:table-cell>
        </table:table-row>
        <table:table-row table:style-name="ro1">
          <table:table-cell office:value-type="string">
            <text:p>o</text:p>
          </table:table-cell>
          <table:table-cell table:formula="of:=INT(([.B30]+[.B27]-1)/[.B27])" office:value-type="float" office:value="0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ize</text:p>
          </table:table-cell>
          <table:table-cell table:formula="of:=1*[.B27]+[.B31]*[.B27]+[.B32]*[.B27]+[.B33]*[.B27]" office:value-type="float" office:value="4528128">
            <text:p>4528128</text:p>
          </table:table-cell>
        </table:table-row>
        <table:table-row table:style-name="ro1">
          <table:table-cell office:value-type="string">
            <text:p>size in Pages</text:p>
          </table:table-cell>
          <table:table-cell table:formula="of:=[.B36]/[.B27]" office:value-type="float" office:value="2211">
            <text:p>221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ump name:</text:p>
          </table:table-cell>
          <table:table-cell office:value-type="string">
            <text:p>dump.img</text:p>
          </table:table-cell>
        </table:table-row>
        <table:table-row table:style-name="ro1">
          <table:table-cell office:value-type="string">
            <text:p>Boot image name:</text:p>
          </table:table-cell>
          <table:table-cell office:value-type="string">
            <text:p>Boot_1.img</text:p>
          </table:table-cell>
        </table:table-row>
        <table:table-row table:style-name="ro1">
          <table:table-cell office:value-type="string">
            <text:p>Dump backup name:</text:p>
          </table:table-cell>
          <table:table-cell office:value-type="string">
            <text:p>dump.img.bak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Extract the boot image:</text:p>
          </table:table-cell>
          <table:table-cell table:formula="of:=&quot;dd if=&quot;&amp;[.B39]&amp;&quot; of=&quot;&amp;[.B40]&amp;&quot; bs=1 skip=&quot;&amp;[.B24]&amp;&quot; count=&quot;&amp;[.B36]" office:value-type="string" office:string-value="dd if=dump.img of=Boot_1.img bs=1 skip=1572864 count=4528128">
            <text:p>dd if=dump.img of=Boot_1.img bs=1 skip=1572864 count=4528128</text:p>
          </table:table-cell>
        </table:table-row>
        <table:table-row table:style-name="ro1">
          <table:table-cell office:value-type="string">
            <text:p>Extract the boot image:</text:p>
          </table:table-cell>
          <table:table-cell table:formula="of:=&quot;dd if=&quot;&amp;[.B39]&amp;&quot; of=&quot;&amp;[.B40]&amp;&quot; bs=&quot;&amp;[.B27]&amp;&quot; skip=&quot;&amp;[.B25]&amp;&quot; count=&quot;&amp;[.B37]" office:value-type="string" office:string-value="dd if=dump.img of=Boot_1.img bs=2048 skip=768 count=2211">
            <text:p>dd if=dump.img of=Boot_1.img bs=2048 skip=768 count=221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etract the boot image:</text:p>
          </table:table-cell>
          <table:table-cell table:formula="of:=&quot;dd if=&quot;&amp;[.B40]&amp;&quot; of=&quot;&amp;[.B39]&amp;&quot; bs=&quot;&amp;[.B27]&amp;&quot; seek=&quot;&amp;[.B25]&amp;&quot;; dd if=&quot;&amp;[.B41]&amp;&quot; of=&quot;&amp;[.B39]&amp;&quot; bs=&quot;&amp;[.B27]&amp;&quot; skip=&quot;&amp;[.B25]+[.B37]&amp;&quot; seek=&quot;&amp;[.B25]+[.B37]" office:value-type="string" office:string-value="dd if=Boot_1.img of=dump.img bs=2048 seek=768; dd if=dump.img.bak of=dump.img bs=2048 skip=2979 seek=2979">
            <text:p>dd if=Boot_1.img of=dump.img bs=2048 seek=768; dd if=dump.img.bak of=dump.img bs=2048 skip=2979 seek=2979</text:p>
          </table:table-cell>
        </table:table-row>
      </table:table>
      <table:table table:name="Boot2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<text:s text:c="4"/>unsigned char magic[BOOT_MAGIC_SIZE]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kernel_size; <text:s/>/* size in bytes */</text:p>
          </table:table-cell>
          <table:table-cell table:formula="of:=[.B28]" office:value-type="float" office:value="3041708">
            <text:p>3041708</text:p>
          </table:table-cell>
        </table:table-row>
        <table:table-row table:style-name="ro1">
          <table:table-cell office:value-type="string">
            <text:p><text:s text:c="4"/>unsigned kernel_addr; <text:s/>/* physical load addr *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ramdisk_size; /* size in bytes */</text:p>
          </table:table-cell>
          <table:table-cell table:formula="of:=[.B29]" office:value-type="float" office:value="1395512">
            <text:p>1395512</text:p>
          </table:table-cell>
        </table:table-row>
        <table:table-row table:style-name="ro1">
          <table:table-cell office:value-type="string">
            <text:p><text:s text:c="4"/>unsigned ramdisk_addr; /* physical load addr *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second_size; <text:s/>/* size in bytes */</text:p>
          </table:table-cell>
          <table:table-cell table:formula="of:=[.B30]" office:value-type="float" office:value="0">
            <text:p>0</text:p>
          </table:table-cell>
        </table:table-row>
        <table:table-row table:style-name="ro1">
          <table:table-cell office:value-type="string">
            <text:p><text:s text:c="4"/>unsigned second_addr; <text:s/>/* physical load addr *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tags_addr; <text:s text:c="3"/>/* physical addr for kernel tags */</text:p>
          </table:table-cell>
          <table:table-cell/>
        </table:table-row>
        <table:table-row table:style-name="ro1">
          <table:table-cell office:value-type="string">
            <text:p><text:s text:c="4"/>unsigned page_size; <text:s text:c="3"/>/* flash page size we assume */</text:p>
          </table:table-cell>
          <table:table-cell/>
        </table:table-row>
        <table:table-row table:style-name="ro1">
          <table:table-cell office:value-type="string">
            <text:p><text:s text:c="4"/>unsigned unused[2]; <text:s text:c="3"/>/* future expansion: should be 0 *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char name[BOOT_NAME_SIZE]; /* asciiz product name *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char cmdline[BOOT_ARGS_SIZE]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4"/>unsigned id[8]; /* timestamp / checksum / sha1 / etc */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Start in the dump</text:p>
          </table:table-cell>
          <table:table-cell office:value-type="float" office:value="3670016">
            <text:p>3670016</text:p>
          </table:table-cell>
        </table:table-row>
        <table:table-row table:style-name="ro1">
          <table:table-cell office:value-type="string">
            <text:p>Start in the dump (in pages)</text:p>
          </table:table-cell>
          <table:table-cell table:formula="of:=[.B24]/[.B27]" office:value-type="float" office:value="1792">
            <text:p>179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ge size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string">
            <text:p>Kernel size </text:p>
          </table:table-cell>
          <table:table-cell office:value-type="float" office:value="3041708">
            <text:p>3041708</text:p>
          </table:table-cell>
        </table:table-row>
        <table:table-row table:style-name="ro1">
          <table:table-cell office:value-type="string">
            <text:p>Ramdisk size</text:p>
          </table:table-cell>
          <table:table-cell office:value-type="float" office:value="1395512">
            <text:p>1395512</text:p>
          </table:table-cell>
        </table:table-row>
        <table:table-row table:style-name="ro1">
          <table:table-cell office:value-type="string">
            <text:p>Second siz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</text:p>
          </table:table-cell>
          <table:table-cell table:formula="of:=INT(([.B28]+[.B27]-1)/[.B27])" office:value-type="float" office:value="1486">
            <text:p>1486</text:p>
          </table:table-cell>
        </table:table-row>
        <table:table-row table:style-name="ro1">
          <table:table-cell office:value-type="string">
            <text:p>m</text:p>
          </table:table-cell>
          <table:table-cell table:formula="of:=INT(([.B29]+[.B27]-1)/[.B27])" office:value-type="float" office:value="682">
            <text:p>682</text:p>
          </table:table-cell>
        </table:table-row>
        <table:table-row table:style-name="ro1">
          <table:table-cell office:value-type="string">
            <text:p>o</text:p>
          </table:table-cell>
          <table:table-cell table:formula="of:=INT(([.B30]+[.B27]-1)/[.B27])" office:value-type="float" office:value="0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ize</text:p>
          </table:table-cell>
          <table:table-cell table:formula="of:=1*[.B27]+[.B31]*[.B27]+[.B32]*[.B27]+[.B33]*[.B27]" office:value-type="float" office:value="4442112">
            <text:p>4442112</text:p>
          </table:table-cell>
        </table:table-row>
        <table:table-row table:style-name="ro1">
          <table:table-cell office:value-type="string">
            <text:p>size in Pages</text:p>
          </table:table-cell>
          <table:table-cell table:formula="of:=[.B36]/[.B27]" office:value-type="float" office:value="2169">
            <text:p>216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ump name:</text:p>
          </table:table-cell>
          <table:table-cell office:value-type="string">
            <text:p>dump.img</text:p>
          </table:table-cell>
        </table:table-row>
        <table:table-row table:style-name="ro1">
          <table:table-cell office:value-type="string">
            <text:p>Boot image name:</text:p>
          </table:table-cell>
          <table:table-cell office:value-type="string">
            <text:p>boot_2.img</text:p>
          </table:table-cell>
        </table:table-row>
        <table:table-row table:style-name="ro1">
          <table:table-cell office:value-type="string">
            <text:p>Dump backup name:</text:p>
          </table:table-cell>
          <table:table-cell office:value-type="string">
            <text:p>dump.img.bak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Extract the boot image:</text:p>
          </table:table-cell>
          <table:table-cell table:formula="of:=&quot;dd if=&quot;&amp;[.B39]&amp;&quot; of=&quot;&amp;[.B40]&amp;&quot; bs=1 skip=&quot;&amp;[.B24]&amp;&quot; count=&quot;&amp;[.B36]" office:value-type="string" office:string-value="dd if=dump.img of=boot_2.img bs=1 skip=3670016 count=4442112">
            <text:p>dd if=dump.img of=boot_2.img bs=1 skip=3670016 count=4442112</text:p>
          </table:table-cell>
        </table:table-row>
        <table:table-row table:style-name="ro1">
          <table:table-cell office:value-type="string">
            <text:p>Extract the boot image:</text:p>
          </table:table-cell>
          <table:table-cell table:formula="of:=&quot;dd if=&quot;&amp;[.B39]&amp;&quot; of=&quot;&amp;[.B40]&amp;&quot; bs=&quot;&amp;[.B27]&amp;&quot; skip=&quot;&amp;[.B25]&amp;&quot; count=&quot;&amp;[.B37]" office:value-type="string" office:string-value="dd if=dump.img of=boot_2.img bs=2048 skip=1792 count=2169">
            <text:p>dd if=dump.img of=boot_2.img bs=2048 skip=1792 count=216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etract the boot image:</text:p>
          </table:table-cell>
          <table:table-cell table:formula="of:=&quot;dd if=&quot;&amp;[.B40]&amp;&quot; of=&quot;&amp;[.B39]&amp;&quot; bs=&quot;&amp;[.B27]&amp;&quot; seek=&quot;&amp;[.B25]&amp;&quot;; dd if=&quot;&amp;[.B41]&amp;&quot; of=&quot;&amp;[.B39]&amp;&quot; bs=&quot;&amp;[.B27]&amp;&quot; skip=&quot;&amp;[.B25]+[.B37]&amp;&quot; seek=&quot;&amp;[.B25]+[.B37]" office:value-type="string" office:string-value="dd if=boot_2.img of=dump.img bs=2048 seek=1792; dd if=dump.img.bak of=dump.img bs=2048 skip=3961 seek=3961">
            <text:p>dd if=boot_2.img of=dump.img bs=2048 seek=1792; dd if=dump.img.bak of=dump.img bs=2048 skip=3961 seek=3961</text:p>
          </table:table-cell>
        </table:table-row>
      </table:table>
      <table:table table:name="Boot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<text:s text:c="4"/>unsigned char magic[BOOT_MAGIC_SIZE];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<text:s text:c="4"/>unsigned kernel_size; <text:s/>/* size in bytes */</text:p>
          </table:table-cell>
          <table:table-cell table:formula="of:=[.B28]" office:value-type="float" office:value="3041708">
            <text:p>3041708</text:p>
          </table:table-cell>
          <table:table-cell table:number-columns-repeated="3"/>
        </table:table-row>
        <table:table-row table:style-name="ro1">
          <table:table-cell office:value-type="string">
            <text:p><text:s text:c="4"/>unsigned kernel_addr; <text:s/>/* physical load addr */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<text:s text:c="4"/>unsigned ramdisk_size; /* size in bytes */</text:p>
          </table:table-cell>
          <table:table-cell table:formula="of:=[.B29]" office:value-type="float" office:value="1092824">
            <text:p>1092824</text:p>
          </table:table-cell>
          <table:table-cell table:number-columns-repeated="3"/>
        </table:table-row>
        <table:table-row table:style-name="ro1">
          <table:table-cell office:value-type="string">
            <text:p><text:s text:c="4"/>unsigned ramdisk_addr; /* physical load addr */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<text:s text:c="4"/>unsigned second_size; <text:s/>/* size in bytes */</text:p>
          </table:table-cell>
          <table:table-cell table:formula="of:=[.B3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<text:s text:c="4"/>unsigned second_addr; <text:s/>/* physical load addr */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<text:s text:c="4"/>unsigned tags_addr; <text:s text:c="3"/>/* physical addr for kernel tags */</text:p>
          </table:table-cell>
          <table:table-cell table:number-columns-repeated="4"/>
        </table:table-row>
        <table:table-row table:style-name="ro1">
          <table:table-cell office:value-type="string">
            <text:p><text:s text:c="4"/>unsigned page_size; <text:s text:c="3"/>/* flash page size we assume */</text:p>
          </table:table-cell>
          <table:table-cell table:number-columns-repeated="4"/>
        </table:table-row>
        <table:table-row table:style-name="ro1">
          <table:table-cell office:value-type="string">
            <text:p><text:s text:c="4"/>unsigned unused[2]; <text:s text:c="3"/>/* future expansion: should be 0 */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<text:s text:c="4"/>unsigned char name[BOOT_NAME_SIZE]; /* asciiz product name */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<text:s text:c="4"/>unsigned char cmdline[BOOT_ARGS_SIZE];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<text:s text:c="4"/>unsigned id[8]; /* timestamp / checksum / sha1 / etc */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Start in the dump</text:p>
          </table:table-cell>
          <table:table-cell office:value-type="float" office:value="8912896">
            <text:p>8912896</text:p>
          </table:table-cell>
          <table:table-cell table:number-columns-repeated="3"/>
        </table:table-row>
        <table:table-row table:style-name="ro1">
          <table:table-cell office:value-type="string">
            <text:p>Start in the dump (in pages)</text:p>
          </table:table-cell>
          <table:table-cell table:formula="of:=[.B24]/[.B27]" office:value-type="float" office:value="4352">
            <text:p>435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age size</text:p>
          </table:table-cell>
          <table:table-cell office:value-type="float" office:value="2048">
            <text:p>2048</text:p>
          </table:table-cell>
          <table:table-cell table:number-columns-repeated="3"/>
        </table:table-row>
        <table:table-row table:style-name="ro1">
          <table:table-cell office:value-type="string">
            <text:p>Kernel size </text:p>
          </table:table-cell>
          <table:table-cell office:value-type="float" office:value="3041708">
            <text:p>3041708</text:p>
          </table:table-cell>
          <table:table-cell table:number-columns-repeated="3"/>
        </table:table-row>
        <table:table-row table:style-name="ro1">
          <table:table-cell office:value-type="string">
            <text:p>Ramdisk size</text:p>
          </table:table-cell>
          <table:table-cell office:value-type="float" office:value="1092824">
            <text:p>1092824</text:p>
          </table:table-cell>
          <table:table-cell table:number-columns-repeated="3"/>
        </table:table-row>
        <table:table-row table:style-name="ro1">
          <table:table-cell office:value-type="string">
            <text:p>Second size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n</text:p>
          </table:table-cell>
          <table:table-cell table:formula="of:=INT(([.B28]+[.B27]-1)/[.B27])" office:value-type="float" office:value="1486">
            <text:p>1486</text:p>
          </table:table-cell>
          <table:table-cell table:number-columns-repeated="3"/>
        </table:table-row>
        <table:table-row table:style-name="ro1">
          <table:table-cell office:value-type="string">
            <text:p>m</text:p>
          </table:table-cell>
          <table:table-cell table:formula="of:=INT(([.B29]+[.B27]-1)/[.B27])" office:value-type="float" office:value="534">
            <text:p>534</text:p>
          </table:table-cell>
          <table:table-cell table:number-columns-repeated="3"/>
        </table:table-row>
        <table:table-row table:style-name="ro1">
          <table:table-cell office:value-type="string">
            <text:p>o</text:p>
          </table:table-cell>
          <table:table-cell table:formula="of:=INT(([.B30]+[.B27]-1)/[.B27])" office:value-type="float" office:value="0">
            <text:p>0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size</text:p>
          </table:table-cell>
          <table:table-cell table:formula="of:=1*[.B27]+[.B31]*[.B27]+[.B32]*[.B27]+[.B33]*[.B27]" office:value-type="float" office:value="4139008">
            <text:p>4139008</text:p>
          </table:table-cell>
          <table:table-cell table:formula="of:=[.B24]+[.B36]" office:value-type="float" office:value="13051904">
            <text:p>13051904</text:p>
          </table:table-cell>
          <table:table-cell office:value-type="float" office:value="21495807">
            <text:p>21495807</text:p>
          </table:table-cell>
          <table:table-cell/>
        </table:table-row>
        <table:table-row table:style-name="ro1">
          <table:table-cell office:value-type="string">
            <text:p>size in Pages</text:p>
          </table:table-cell>
          <table:table-cell table:formula="of:=[.B36]/[.B27]" office:value-type="float" office:value="2021">
            <text:p>2021</text:p>
          </table:table-cell>
          <table:table-cell/>
          <table:table-cell table:formula="of:=[.D36]-[.B24]+1" office:value-type="float" office:value="12582912">
            <text:p>12582912</text:p>
          </table:table-cell>
          <table:table-cell table:formula="of:=[.D37]/[.B27]" office:value-type="float" office:value="6144">
            <text:p>6144</text:p>
          </table:table-cell>
        </table:table-row>
        <table:table-row table:style-name="ro1">
          <table:table-cell table:number-columns-repeated="3"/>
          <table:table-cell table:formula="of:=[.D37]/1024/1024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Dump name:</text:p>
          </table:table-cell>
          <table:table-cell office:value-type="string">
            <text:p>dump.img</text:p>
          </table:table-cell>
          <table:table-cell table:number-columns-repeated="3"/>
        </table:table-row>
        <table:table-row table:style-name="ro1">
          <table:table-cell office:value-type="string">
            <text:p>Boot image name:</text:p>
          </table:table-cell>
          <table:table-cell office:value-type="string">
            <text:p>boot_3.img</text:p>
          </table:table-cell>
          <table:table-cell table:number-columns-repeated="3"/>
        </table:table-row>
        <table:table-row table:style-name="ro1">
          <table:table-cell office:value-type="string">
            <text:p>Dump backup name:</text:p>
          </table:table-cell>
          <table:table-cell office:value-type="string">
            <text:p>dump.img.bak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Extract the boot image:</text:p>
          </table:table-cell>
          <table:table-cell table:formula="of:=&quot;dd if=&quot;&amp;[.B39]&amp;&quot; of=&quot;&amp;[.B40]&amp;&quot; bs=1 skip=&quot;&amp;[.B24]&amp;&quot; count=&quot;&amp;[.B36]" office:value-type="string" office:string-value="dd if=dump.img of=boot_3.img bs=1 skip=8912896 count=4139008">
            <text:p>dd if=dump.img of=boot_3.img bs=1 skip=8912896 count=4139008</text:p>
          </table:table-cell>
          <table:table-cell table:number-columns-repeated="3"/>
        </table:table-row>
        <table:table-row table:style-name="ro1">
          <table:table-cell office:value-type="string">
            <text:p>Extract the boot image:</text:p>
          </table:table-cell>
          <table:table-cell table:formula="of:=&quot;dd if=&quot;&amp;[.B39]&amp;&quot; of=&quot;&amp;[.B40]&amp;&quot; bs=&quot;&amp;[.B27]&amp;&quot; skip=&quot;&amp;[.B25]&amp;&quot; count=&quot;&amp;[.B37]" office:value-type="string" office:string-value="dd if=dump.img of=boot_3.img bs=2048 skip=4352 count=2021">
            <text:p>dd if=dump.img of=boot_3.img bs=2048 skip=4352 count=202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Retract the boot image:</text:p>
          </table:table-cell>
          <table:table-cell table:formula="of:=&quot;dd if=&quot;&amp;[.B40]&amp;&quot; of=&quot;&amp;[.B39]&amp;&quot; bs=&quot;&amp;[.B27]&amp;&quot; seek=&quot;&amp;[.B25]&amp;&quot;; dd if=&quot;&amp;[.B41]&amp;&quot; of=&quot;&amp;[.B39]&amp;&quot; bs=&quot;&amp;[.B27]&amp;&quot; skip=&quot;&amp;[.B25]+[.B37]&amp;&quot; seek=&quot;&amp;[.B25]+[.B37]" office:value-type="string" office:string-value="dd if=boot_3.img of=dump.img bs=2048 seek=4352; dd if=dump.img.bak of=dump.img bs=2048 skip=6373 seek=6373">
            <text:p>dd if=boot_3.img of=dump.img bs=2048 seek=4352; dd if=dump.img.bak of=dump.img bs=2048 skip=6373 seek=6373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.04.2011</text:date>, <text:time>18:3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8T15:17:57</meta:creation-date>
    <dc:date>2011-04-18T18:37:24</dc:date>
    <meta:editing-duration>PT2H55M28S</meta:editing-duration>
    <meta:editing-cycles>5</meta:editing-cycles>
    <meta:generator>LibreOffice/3.3$Unix LibreOffice_project/330m19$Build-8</meta:generator>
    <meta:document-statistic meta:table-count="5" meta:cell-count="155" meta:object-count="0"/>
  </office:meta>
</office:document-meta>
</file>